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5EF0000069D0000069D8B77B5C3D9AC2A5E.svg" manifest:media-type="image/svg+xml"/>
  <manifest:file-entry manifest:full-path="Pictures/100000010000005B0000005B640C650E7FACB5B3.png" manifest:media-type="image/png"/>
  <manifest:file-entry manifest:full-path="Pictures/100000010000005D0000005D2B66E18C58797CC4.png" manifest:media-type="image/png"/>
  <manifest:file-entry manifest:full-path="Pictures/100004AA000006B8000006B8A7BAEA4DC19EF97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Standard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.597cm" fo:margin-left="0cm" table:align="left" fo:background-color="transparent">
        <style:background-image/>
      </style:table-properties>
    </style:style>
    <style:style style:name="Tabelle1.A" style:family="table-column">
      <style:table-column-properties style:column-width="2.394cm"/>
    </style:style>
    <style:style style:name="Tabelle1.B" style:family="table-column">
      <style:table-column-properties style:column-width="15.203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elle1.B1" style:family="table-cell">
      <style:table-cell-properties fo:padding="0.097cm" fo:border="0.05pt solid #c0c0c0"/>
    </style:style>
    <style:style style:name="Tabelle1.A2" style:family="table-cell">
      <style:table-cell-properties fo:padding="0.097cm" fo:border-left="0.05pt solid #c0c0c0" fo:border-right="none" fo:border-top="none" fo:border-bottom="0.05pt solid #c0c0c0"/>
    </style:style>
    <style:style style:name="Tabelle1.B2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Table_20_Contents">
      <style:text-properties officeooo:rsid="0010f978" officeooo:paragraph-rsid="0010f978"/>
    </style:style>
    <style:style style:name="P2" style:family="paragraph" style:parent-style-name="Fragepunkt_20_extra" style:list-style-name="L5"/>
    <style:style style:name="P3" style:family="paragraph">
      <style:paragraph-properties fo:break-before="page"/>
    </style:style>
    <style:style style:name="P4" style:family="paragraph" style:parent-style-name="Footer">
      <style:text-properties officeooo:paragraph-rsid="0024f6ea"/>
    </style:style>
    <style:style style:name="P5" style:family="paragraph" style:parent-style-name="Footer">
      <style:text-properties officeooo:rsid="0024f6ea" officeooo:paragraph-rsid="0024f6ea"/>
    </style:style>
    <style:style style:name="P6" style:family="paragraph" style:parent-style-name="Fragepunkt" style:list-style-name="L1"/>
    <style:style style:name="P7" style:family="paragraph" style:parent-style-name="Fragepunkt" style:list-style-name="L1">
      <style:text-properties officeooo:paragraph-rsid="00127160"/>
    </style:style>
    <style:style style:name="P8" style:family="paragraph" style:parent-style-name="Fragepunkt" style:list-style-name="L2">
      <style:text-properties officeooo:paragraph-rsid="000f8d25"/>
    </style:style>
    <style:style style:name="P9" style:family="paragraph" style:parent-style-name="Fragepunkt" style:list-style-name="L2">
      <style:text-properties officeooo:paragraph-rsid="000e4a04"/>
    </style:style>
    <style:style style:name="P10" style:family="paragraph" style:parent-style-name="Fragepunkt" style:list-style-name="L2">
      <style:text-properties officeooo:rsid="000f8d25" officeooo:paragraph-rsid="000f8d25"/>
    </style:style>
    <style:style style:name="P11" style:family="paragraph" style:parent-style-name="Fragepunkt" style:list-style-name="L2">
      <style:text-properties officeooo:rsid="000f8d25" officeooo:paragraph-rsid="00185d61"/>
    </style:style>
    <style:style style:name="P12" style:family="paragraph" style:parent-style-name="Fragepunkt" style:list-style-name="L3">
      <style:text-properties officeooo:rsid="000f8d25" officeooo:paragraph-rsid="000f8d25"/>
    </style:style>
    <style:style style:name="P13" style:family="paragraph" style:parent-style-name="Fragepunkt" style:list-style-name="L4">
      <style:text-properties officeooo:rsid="000f8d25" officeooo:paragraph-rsid="000f8d25"/>
    </style:style>
    <style:style style:name="P14" style:family="paragraph" style:parent-style-name="Fragepunkt" style:list-style-name="L5">
      <style:text-properties officeooo:rsid="000f8d25" officeooo:paragraph-rsid="000f8d25"/>
    </style:style>
    <style:style style:name="P15" style:family="paragraph" style:parent-style-name="Fragepunkt" style:list-style-name="L2">
      <style:text-properties officeooo:rsid="0012cbc5" officeooo:paragraph-rsid="0012cbc5"/>
    </style:style>
    <style:style style:name="P16" style:family="paragraph" style:parent-style-name="Fragepunkt" style:list-style-name="L4">
      <style:text-properties officeooo:rsid="0012cbc5" officeooo:paragraph-rsid="0012cbc5"/>
    </style:style>
    <style:style style:name="P17" style:family="paragraph" style:parent-style-name="Fragepunkt" style:list-style-name="L2">
      <style:text-properties officeooo:rsid="00127160" officeooo:paragraph-rsid="00127160"/>
    </style:style>
    <style:style style:name="P18" style:family="paragraph" style:parent-style-name="Fragepunkt" style:list-style-name="L4">
      <style:text-properties officeooo:rsid="00127160" officeooo:paragraph-rsid="00127160"/>
    </style:style>
    <style:style style:name="P19" style:family="paragraph" style:list-style-name="L3"/>
    <style:style style:name="P20" style:family="paragraph" style:parent-style-name="Fragepunkt" style:list-style-name="L3">
      <style:text-properties officeooo:paragraph-rsid="000f8d25"/>
    </style:style>
    <style:style style:name="P21" style:family="paragraph" style:parent-style-name="Fragepunkt" style:list-style-name="L2">
      <style:text-properties officeooo:rsid="000e4a04" officeooo:paragraph-rsid="00127160"/>
    </style:style>
    <style:style style:name="P22" style:family="paragraph" style:parent-style-name="Fragepunkt" style:list-style-name="L2">
      <style:text-properties officeooo:rsid="000e4a04" officeooo:paragraph-rsid="0012cbc5"/>
    </style:style>
    <style:style style:name="P23" style:family="paragraph" style:parent-style-name="Fragepunkt" style:list-style-name="L2">
      <style:text-properties officeooo:rsid="001b1733" officeooo:paragraph-rsid="001b1733"/>
    </style:style>
    <style:style style:name="P24" style:family="paragraph" style:list-style-name="L4"/>
    <style:style style:name="P25" style:family="paragraph" style:parent-style-name="Fragepunkt" style:list-style-name="L4">
      <style:text-properties officeooo:rsid="00185d61" officeooo:paragraph-rsid="00185d61"/>
    </style:style>
    <style:style style:name="P26" style:family="paragraph" style:parent-style-name="Fragepunkt" style:list-style-name="L1">
      <style:text-properties officeooo:rsid="002193dc" officeooo:paragraph-rsid="002193dc"/>
    </style:style>
    <style:style style:name="P27" style:family="paragraph" style:parent-style-name="Heading_20_1" style:list-style-name="">
      <style:text-properties officeooo:paragraph-rsid="0012cbc5"/>
    </style:style>
    <style:style style:name="P28" style:family="paragraph" style:parent-style-name="Heading_20_1" style:list-style-name="">
      <style:text-properties officeooo:rsid="000f8d25" officeooo:paragraph-rsid="0012cbc5"/>
    </style:style>
    <style:style style:name="P29" style:family="paragraph" style:parent-style-name="Heading_20_1">
      <style:paragraph-properties fo:break-before="page"/>
      <style:text-properties officeooo:rsid="000f8d25" officeooo:paragraph-rsid="0012cbc5"/>
    </style:style>
    <style:style style:name="P30" style:family="paragraph" style:parent-style-name="Heading_20_1">
      <style:paragraph-properties fo:break-before="page"/>
      <style:text-properties officeooo:paragraph-rsid="0012cbc5"/>
    </style:style>
    <style:style style:name="P31" style:family="paragraph" style:parent-style-name="Heading_20_1" style:list-style-name="">
      <style:text-properties fo:color="#ff8080" loext:opacity="100%" officeooo:paragraph-rsid="0016a7b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27160"/>
    </style:style>
    <style:style style:name="T3" style:family="text">
      <style:text-properties officeooo:rsid="000e4a04"/>
    </style:style>
    <style:style style:name="T4" style:family="text">
      <style:text-properties officeooo:rsid="000f8d25"/>
    </style:style>
    <style:style style:name="T5" style:family="text">
      <style:text-properties officeooo:rsid="0012cbc5"/>
    </style:style>
    <style:style style:name="T6" style:family="text">
      <style:text-properties officeooo:rsid="0014c534"/>
    </style:style>
    <style:style style:name="T7" style:family="text">
      <style:text-properties officeooo:rsid="0016a7b0"/>
    </style:style>
    <style:style style:name="T8" style:family="text">
      <style:text-properties officeooo:rsid="00185d61"/>
    </style:style>
    <style:style style:name="T9" style:family="text">
      <style:text-properties style:font-name="Noto Sans" officeooo:rsid="00185d61"/>
    </style:style>
    <style:style style:name="T10" style:family="text">
      <style:text-properties style:font-name="Noto Sans" officeooo:rsid="001bfe74"/>
    </style:style>
    <style:style style:name="T11" style:family="text">
      <style:text-properties officeooo:rsid="001bfe7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reppenlift Checkliste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atum:</text:p>
          </table:table-cell>
          <table:table-cell table:style-name="Tabelle1.B1" office:value-type="string">
            <text:p text:style-name="Table_20_Contents"/>
          </table:table-cell>
        </table:table-row>
        <table:table-row table:style-name="TableLine94111338676080">
          <table:table-cell table:style-name="Tabelle1.A2" office:value-type="string">
            <text:p text:style-name="P1">Firma: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leLine94111338687168">
          <table:table-cell table:style-name="Tabelle1.A2" office:value-type="string">
            <text:p text:style-name="P1">Berater:</text:p>
          </table:table-cell>
          <table:table-cell table:style-name="Tabelle1.B2" office:value-type="string">
            <text:p text:style-name="Table_20_Contents"/>
          </table:table-cell>
        </table:table-row>
      </table:table>
      <text:h text:style-name="Heading_20_1" text:outline-level="1">Fragen zur Firma</text:h>
      <text:list xml:id="list3401275579" text:style-name="L1">
        <text:list-item>
          <text:p text:style-name="P6">Wie heißt die Firma? Wo sitzt sie? </text:p>
        </text:list-item>
        <text:list-item>
          <text:p text:style-name="P7">Wie lange existiert die Firma? Wie groß ist sie?</text:p>
        </text:list-item>
        <text:list-item>
          <text:p text:style-name="P26">Werden die Treppenlifte selbst hergestellt? Wenn nicht, wer ist Hersteller?</text:p>
        </text:list-item>
        <text:list-item>
          <text:p text:style-name="P6">Wo werden die Komponenten für den Treppenlift hergestellt?</text:p>
        </text:list-item>
      </text:list>
      <text:h text:style-name="Heading_20_1" text:outline-level="1">Fragen zum Einbau</text:h>
      <text:list xml:id="list164097774" text:style-name="L2">
        <text:list-item>
          <text:p text:style-name="P10">An welcher Seite kann der Treppenlift montiert werden?</text:p>
        </text:list-item>
        <text:list-item>
          <text:p text:style-name="P15">Montagemöglichkeiten? (Wand, Boden, Geländerharfe, Außenseite, ...)</text:p>
        </text:list-item>
        <text:list-item>
          <text:p text:style-name="P8"><text:span text:style-name="T4">Ein- und Ausstieg </text:span><text:span text:style-name="T5">wo</text:span><text:span text:style-name="T4">?</text:span></text:p>
        </text:list-item>
        <text:list-item>
          <text:p text:style-name="P15">Ein-/Ausstieg mit Sitzdrehung?</text:p>
        </text:list-item>
        <text:list-item>
          <text:p text:style-name="P10"><text:span text:style-name="T5">Welche </text:span>Stromversorgung? <text:span text:style-name="T5">Wo?</text:span></text:p>
        </text:list-item>
        <text:list-item>
          <text:p text:style-name="P17">Fernbedienungen <text:span text:style-name="T5">dabei</text:span>? Wie viele?</text:p>
        </text:list-item>
      </text:list>
      <text:h text:style-name="P28" text:outline-level="1"/>
      <text:h text:style-name="P29" text:outline-level="1">Technische Fragen</text:h>
      <text:list xml:id="list1866894515" text:style-name="L3">
        <text:list-item>
          <text:p text:style-name="P12">Auf welcher Seite können die Bedienelemente sein?</text:p>
        </text:list-item>
        <text:list-item>
          <text:p text:style-name="Fragepunkt">Bedienung auch mit starker Sehbehinderung möglich?</text:p>
        </text:list-item>
        <text:list-item>
          <text:p text:style-name="P20"><text:span text:style-name="T5">Bedienung </text:span><text:span text:style-name="T4">Fußbrett (mechanisch, elektrisch)? </text:span><text:span text:style-name="T5">A</text:span><text:span text:style-name="T4">uch mit wenig Kraft / eingeschränkter Funktion der Hände?</text:span></text:p>
        </text:list-item>
      </text:list>
      <text:list xml:id="list185248935439764" text:continue-list="list164097774" text:style-name="L2">
        <text:list-item>
          <text:p text:style-name="P21">Notruf-Funktion?</text:p>
        </text:list-item>
        <text:list-item>
          <text:p text:style-name="P21">Not-Absenkung?</text:p>
        </text:list-item>
        <text:list-item>
          <text:p text:style-name="P17">Kollisionssensoren?</text:p>
        </text:list-item>
        <text:list-item>
          <text:p text:style-name="P15">Sitzdrehung manuell/elektrisch?</text:p>
        </text:list-item>
        <text:list-item>
          <text:p text:style-name="P17">Maximales Nutzergewicht?</text:p>
        </text:list-item>
        <text:list-item>
          <text:p text:style-name="P10"><text:span text:style-name="T2">Geschwindigkeit</text:span>?</text:p>
        </text:list-item>
        <text:list-item>
          <text:p text:style-name="P9"><text:span text:style-name="T2">Lautstärke im </text:span><text:span text:style-name="T3">Betrieb?</text:span></text:p>
        </text:list-item>
        <text:list-item>
          <text:p text:style-name="P23">Akkuhaltbarkeit?</text:p>
        </text:list-item>
        <text:list-item>
          <text:p text:style-name="P22"><text:span text:style-name="T7">Prüf- oder Zulassungszeichen (</text:span>TÜV/GS <text:span text:style-name="T7">o.ä.)</text:span>?</text:p>
        </text:list-item>
      </text:list>
      <text:h text:style-name="P27" text:outline-level="1"/>
      <text:h text:style-name="P30" text:outline-level="1">Fragen zum Design</text:h>
      <text:list xml:id="list185248929424327" text:continue-numbering="true" text:style-name="L2">
        <text:list-item>
          <text:p text:style-name="P11">In welchen Farben gibt es den Lift? (Schiene, Gehäuse, Polster, …) Farbtafeln?</text:p>
        </text:list-item>
      </text:list>
      <text:h text:style-name="Heading_20_1" text:outline-level="1">Vertragsfragen</text:h>
      <text:list xml:id="list116207203" text:style-name="L4">
        <text:list-item>
          <text:p text:style-name="P18">Garantie<text:span text:style-name="T8">leistungen?</text:span> Welche? Wie lange?</text:p>
        </text:list-item>
        <text:list-item>
          <text:p text:style-name="P18">Wartungen: Wie oft werden sie durchgeführt? Wie hoch sind die Kosten?</text:p>
        </text:list-item>
        <text:list-item>
          <text:p text:style-name="P18">Störungsdienst: Wann erreichbar? Von wo kommt er?</text:p>
        </text:list-item>
        <text:list-item>
          <text:p text:style-name="Fragepunkt">Angebot: Wann vorliegen? Wie lange gültig?</text:p>
        </text:list-item>
        <text:list-item>
          <text:p text:style-name="P25">Lieferzeit?</text:p>
        </text:list-item>
        <text:list-item>
          <text:p text:style-name="P13">Zahlungsmodalitäten?</text:p>
        </text:list-item>
        <text:list-item>
          <text:p text:style-name="P16">Miete möglich?</text:p>
        </text:list-item>
      </text:list>
      <text:h text:style-name="Heading_20_1" text:outline-level="1">Sonstige Fragen</text:h>
      <text:list xml:id="list326450423" text:style-name="L5">
        <text:list-item>
          <text:p text:style-name="P14">Referenzobjekte in der Nähe?</text:p>
        </text:list-item>
        <text:list-item>
          <text:p text:style-name="P14">Videos online? Prospekte? </text:p>
        </text:list-item>
      </text:list>
      <text:h text:style-name="P31" text:outline-level="1"/>
      <text:h text:style-name="Überschrift_20_1_20_extra" text:outline-level="1" text:is-list-header="true">Checkliste danach</text:h>
      <text:list xml:id="list185247904011945" text:continue-numbering="true" text:style-name="L5">
        <text:list-item>
          <text:p text:style-name="P2">Treppe beim ersten Termin vermessen oder später? </text:p>
        </text:list-item>
        <text:list-item>
          <text:p text:style-name="P2">Messmethode?</text:p>
        </text:list-item>
        <text:list-item>
          <text:p text:style-name="P2">Lockangebote oder Drängen auf Abschluss?</text:p>
        </text:list-item>
        <text:list-item>
          <text:p text:style-name="P2">Kauf- oder Werksvertrag?</text:p>
        </text:list-item>
        <text:list-item>
          <text:p text:style-name="P2">Anzahlung erforderlich?</text:p>
        </text:list-item>
        <text:list-item>
          <text:p text:style-name="P2">Widerrufsrecht erklärt? </text:p>
        </text:list-item>
        <text:list-item>
          <text:p text:style-name="P2">Bewertungen der Firma im Internet?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Standard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4c4c4c" loext:opacity="100%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666666" loext:opacity="100%" fo:font-size="130%" fo:font-weight="bold" style:font-size-asian="130%" style:font-weight-asian="bold" style:font-size-complex="130%" style:font-weight-complex="bold"/>
    </style:style>
    <style:style style:name="Fragepunkt" style:family="paragraph" style:parent-style-name="Standard">
      <style:paragraph-properties fo:margin-top="0cm" fo:margin-bottom="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Überschrift_20_1_20_extra" style:display-name="Überschrift 1 extra" style:family="paragraph" style:parent-style-name="Heading_20_1" style:next-style-name="Text_20_body">
      <style:text-properties fo:color="#99284c" loext:opacity="100%"/>
    </style:style>
    <style:style style:name="Fragepunkt_20_extra" style:display-name="Fragepunkt extra" style:family="paragraph" style:parent-style-name="Fragepunkt">
      <style:text-properties fo:color="#99284c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4f6ea"/>
    </style:style>
    <style:style style:name="MP2" style:family="paragraph" style:parent-style-name="Footer">
      <style:text-properties officeooo:rsid="0024f6ea" officeooo:paragraph-rsid="0024f6ea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footer>
        <text:p text:style-name="MP1"><text:file-name text:display="name-and-extension">Treppenlift Checkliste.odt</text:file-name>, <text:date style:data-style-name="N84" text:date-value="2022-05-15T18:52:47.639232636">2022-05-15</text:date><text:s/><text:time style:data-style-name="N40" text:time-value="2022-05-15T18:52:47.639291100">18:52</text:time><text:tab/><text:tab/>Seite <text:page-number text:select-page="current">4</text:page-number><text:s/>von <text:page-count>4</text:page-count></text:p>
        <text:p text:style-name="MP2"><draw:frame draw:style-name="Mfr1" draw:name="Creative Commons Logo" text:anchor-type="as-char" svg:width="0.499cm" svg:height="0.499cm" draw:z-index="6"><draw:image xlink:href="Pictures/100004AA000006B8000006B8A7BAEA4DC19EF970.svg" xlink:type="simple" xlink:show="embed" xlink:actuate="onLoad" draw:mime-type="image/svg+xml"/><draw:image xlink:href="Pictures/100000010000005D0000005D2B66E18C58797CC4.png" xlink:type="simple" xlink:show="embed" xlink:actuate="onLoad" draw:mime-type="image/png"/><svg:title>CC</svg:title></draw:frame><draw:frame draw:style-name="Mfr1" draw:name="Creative Commons 0 Logo" text:anchor-type="as-char" svg:width="0.499cm" svg:height="0.499cm" draw:z-index="1"><draw:image xlink:href="Pictures/100005EF0000069D0000069D8B77B5C3D9AC2A5E.svg" xlink:type="simple" xlink:show="embed" xlink:actuate="onLoad" draw:mime-type="image/svg+xml"/><draw:image xlink:href="Pictures/100000010000005B0000005B640C650E7FACB5B3.png" xlink:type="simple" xlink:show="embed" xlink:actuate="onLoad" draw:mime-type="image/png"/><svg:title>0</svg:title></draw:frame><text:s/>Veröffentlicht unter <text:a xlink:type="simple" xlink:href="https://creativecommons.org/publicdomain/zero/1.0/deed.de" text:style-name="Internet_20_link" text:visited-style-name="Visited_20_Internet_20_Link">Creative Commons Zero</text:a> Lizenz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9T23:23:13.834868724</meta:creation-date>
    <dc:date>2022-05-14T20:04:12.696894902</dc:date>
    <meta:editing-duration>PT30M4S</meta:editing-duration>
    <meta:editing-cycles>9</meta:editing-cycles>
    <meta:generator>LibreOffice/7.2.6.2$Linux_X86_64 LibreOffice_project/20$Build-2</meta:generator>
    <meta:print-date>2021-01-20T00:27:42.758341640</meta:print-date>
    <dc:description>Zur freien Verwendung</dc:description>
    <dc:title>Treppenlift Checkliste</dc:title>
    <meta:keyword>Treppenlift</meta:keyword>
    <meta:keyword>Checkliste</meta:keyword>
    <meta:keyword>medizinische Hilfsmittel</meta:keyword>
    <meta:keyword>Pflege</meta:keyword>
    <meta:document-statistic meta:table-count="1" meta:image-count="2" meta:object-count="0" meta:page-count="4" meta:paragraph-count="52" meta:word-count="255" meta:character-count="1735" meta:non-whitespace-character-count="1565"/>
  </office:meta>
</office:document-meta>
</file>